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4.1">
            <text:p>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41">
            <text:p>41</text:p>
          </table:table-cell>
          <table:table-cell table:style-name="ce6" office:value-type="float" office:value="-5.1">
            <text:p>-5.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389">
            <text:p>138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6">
            <text:p>59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4.8">
            <text:p>4.8</text:p>
          </table:table-cell>
          <table:table-cell table:style-name="ce6" office:value-type="float" office:value="44">
            <text:p>44</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655">
            <text:p>655</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320">
            <text:p>32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float" office:value="419">
            <text:p>4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866">
            <text:p>186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300">
            <text:p>3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630">
            <text:p>163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426">
            <text:p>242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3591/585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5:51+02:00</meta:creation-date>
    <dc:date>2024-06-22T19:05:51+02:00</dc:date>
    <dc:title>Untitled Spreadsheet</dc:title>
    <dc:description/>
    <dc:subject/>
    <meta:keyword/>
    <meta:user-defined meta:name="Company"/>
    <meta:user-defined meta:name="category"/>
  </office:meta>
</office:document-meta>
</file>