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7">
            <text:p>36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69">
            <text:p>469</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3327">
            <text:p>33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2">
            <text:p>1911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9">
            <text:p>235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7">
            <text:p>51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48">
            <text:p>44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9"/>
        </table:table-row>
        <table:table-row>
          <table:table-cell table:style-name="ce5" office:value-type="string">
            <text:p>Fagus sylvatic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76">
            <text:p>2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903">
            <text:p>90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99">
            <text:p>8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18.05.2024 #1403636/585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9:41+02:00</meta:creation-date>
    <dc:date>2024-05-28T23:39:41+02:00</dc:date>
    <dc:title>Untitled Spreadsheet</dc:title>
    <dc:description/>
    <dc:subject/>
    <meta:keyword/>
    <meta:user-defined meta:name="Company"/>
    <meta:user-defined meta:name="category"/>
  </office:meta>
</office:document-meta>
</file>