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1388">
            <text:p>1388</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46">
            <text:p>284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670">
            <text:p>670</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1640">
            <text:p>164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1170">
            <text:p>1170</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80">
            <text:p>8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403793/585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3:10+02:00</meta:creation-date>
    <dc:date>2024-05-24T08:33:10+02:00</dc:date>
    <dc:title>Untitled Spreadsheet</dc:title>
    <dc:description/>
    <dc:subject/>
    <meta:keyword/>
    <meta:user-defined meta:name="Company"/>
    <meta:user-defined meta:name="category"/>
  </office:meta>
</office:document-meta>
</file>