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aftderbholzvolum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ortimentierungsart · 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ortimentierungsart</text:p>
          </table:table-cell>
          <table:table-cell table:style-name="ce4" office:value-type="string">
            <text:p>Baumart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Nadel-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Nadel-Kurz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Nadel-Mittellang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Nadel-Lang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Laub-Rund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69">
          <table:table-cell table:number-columns-spanned="54" table:number-rows-spanned="1" table:style-name="ce0" office:value-type="string">
            <text:p>© WSL, Schweizerisches Landesforstinventar, 18.05.2024 #1403839/58561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aftderbholzvolumen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3">
          <table:table-cell table:number-columns-spanned="54" table:number-rows-spanned="1" table:style-name="ce1" office:value-type="string">
            <text:p>Holzvolumen des Schaftes ohne Rinde und ohne Stock von mindestens 7 cm Durchmesser (Derbholzgrenze) aller Bäume und Sträucher ab 12 cm Brusthöhendurchmesser (BHD), ermittelt mit den Schaftform-Funktionen gemäss Kaufmann (2001). Die Definition der Sortimente erfolgte nach den Handelsgebräuchen Ausgabe 2010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ortimentierungsart #22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6">
          <table:table-cell table:number-columns-spanned="54" table:number-rows-spanned="1" table:style-name="ce1" office:value-type="string">
            <text:p>Längensortierung des Rundholzes in fünf Klassen (4 für Nadelholz und 1 für Laubholz) nach den Schweizer Handelsgebräuchen für Rohholz, Ausgaben 2010 und 2021 (HG 2010). Grundlage: Forstdienstbefragung (MID 2020: Längensortierung des Nadelrundholz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9">
          <table:table-cell table:number-columns-spanned="54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2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5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8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06:30:06+02:00</meta:creation-date>
    <dc:date>2026-07-28T06:30:06+02:00</dc:date>
    <dc:title>Untitled Spreadsheet</dc:title>
    <dc:description/>
    <dc:subject/>
    <meta:keyword/>
    <meta:user-defined meta:name="Company"/>
    <meta:user-defined meta:name="category"/>
  </office:meta>
</office:document-meta>
</file>