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of bolewood (HG 2010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ype of assortment · tree specie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ype of assortment</text:p>
          </table:table-cell>
          <table:table-cell table:style-name="ce4" office:value-type="string">
            <text:p>tree species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pruc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e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coniferous 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pruc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e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coniferous short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pruce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conifers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e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coniferous medium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pruce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conifers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e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coniferous long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pruce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conifers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e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broadleaf round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pruc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ech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broadleaves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pruce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conifers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ech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broadleaves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69">
          <table:table-cell table:number-columns-spanned="32" table:number-rows-spanned="1" table:style-name="ce0" office:value-type="string">
            <text:p>© WSL, Swiss National Forest Inventory, 18.05.2024 #1403841/58562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of bolewood (HG 2010) #2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3">
          <table:table-cell table:number-columns-spanned="32" table:number-rows-spanned="1" table:style-name="ce1" office:value-type="string">
            <text:p>Wood volume of the stem without bark or stump ≥7 cm in diameter (limit for merchantable wood) of all trees and shrubs with a diameter at breast height (dbh) ≥12 cm, based on the stem-form functions according to Kaufmann (2001). The definition of the assortments is based on the 2010 edition of the Swiss trading customs for raw timber (HG 2010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ype of assortment #22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6">
          <table:table-cell table:number-columns-spanned="32" table:number-rows-spanned="1" table:style-name="ce1" office:value-type="string">
            <text:p>Sorting of roundwood into five length classes (4 for conifers, 1 for broadleaves) on the basis of the 2010 and 2021 editions of the Swiss Trading Customs for Raw Timber (HG 2010, Waldwirtschaft Schweiz et al. 2010). Reference: Forest Service Survey (MID 2020: Längensortierung des Nadelrundholz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ee species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9">
          <table:table-cell table:number-columns-spanned="32" table:number-rows-spanned="1" table:style-name="ce1" office:value-type="string">
            <text:p>Type of trees and shrubs ≥12 cm in diameter at breast height (dbh). The three most common species or species groups in Switzerland (spruce - Picea spp.; fir - Abies spp.; beech - Fagus sylvatica) are in individual classes, while the remaining species are classified as «other conifers» or «other broadleave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2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5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8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05T03:38:48+01:00</meta:creation-date>
    <dc:date>2025-11-05T03:38:48+01:00</dc:date>
    <dc:title>Untitled Spreadsheet</dc:title>
    <dc:description/>
    <dc:subject/>
    <meta:keyword/>
    <meta:user-defined meta:name="Company"/>
    <meta:user-defined meta:name="category"/>
  </office:meta>
</office:document-meta>
</file>