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36">
            <text:p>208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66">
            <text:p>270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813">
            <text:p>1188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7">
            <text:p>3603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98">
            <text:p>8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25">
            <text:p>37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26">
            <text:p>10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49">
            <text:p>9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83">
            <text:p>828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78">
            <text:p>1877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12">
            <text:p>11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0">
            <text:p>9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66">
            <text:p>13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68">
            <text:p>10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64">
            <text:p>24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3">
            <text:p>7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83">
            <text:p>27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09">
            <text:p>13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933">
            <text:p>1469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18">
            <text:p>14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58">
            <text:p>560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53">
            <text:p>9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2">
            <text:p>9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30">
            <text:p>298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12">
            <text:p>11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63">
            <text:p>644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0">
            <text:p>9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86">
            <text:p>10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02">
            <text:p>57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80">
            <text:p>42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0">
            <text:p>20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52">
            <text:p>2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70">
            <text:p>27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7">
            <text:p>1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03843/585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45:58+02:00</meta:creation-date>
    <dc:date>2024-05-08T19:45:58+02:00</dc:date>
    <dc:title>Untitled Spreadsheet</dc:title>
    <dc:description/>
    <dc:subject/>
    <meta:keyword/>
    <meta:user-defined meta:name="Company"/>
    <meta:user-defined meta:name="category"/>
  </office:meta>
</office:document-meta>
</file>