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22">
            <text:p>13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42">
            <text:p>230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79">
            <text:p>9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13">
            <text:p>1188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37">
            <text:p>3603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98">
            <text:p>8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1">
            <text:p>7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48">
            <text:p>13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26">
            <text:p>22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54">
            <text:p>17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37">
            <text:p>20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16">
            <text:p>316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76">
            <text:p>15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022">
            <text:p>1810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83">
            <text:p>828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83">
            <text:p>1518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0034">
            <text:p>10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78">
            <text:p>1877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737">
            <text:p>20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0">
            <text:p>4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43">
            <text:p>351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2852">
            <text:p>12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59">
            <text:p>18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9">
            <text:p>6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96">
            <text:p>9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9">
            <text:p>9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3">
            <text:p>9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24">
            <text:p>15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414">
            <text:p>1104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85">
            <text:p>10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42">
            <text:p>14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71">
            <text:p>11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09">
            <text:p>13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59">
            <text:p>23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933">
            <text:p>1469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87">
            <text:p>10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58">
            <text:p>560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02">
            <text:p>9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30">
            <text:p>298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2852">
            <text:p>12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457">
            <text:p>47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17">
            <text:p>12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1">
            <text:p>13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52">
            <text:p>25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36">
            <text:p>32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00">
            <text:p>3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05">
            <text:p>3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67">
            <text:p>18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12">
            <text:p>35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19">
            <text:p>3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403846/585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38:48+01:00</meta:creation-date>
    <dc:date>2025-11-05T03:38:48+01:00</dc:date>
    <dc:title>Untitled Spreadsheet</dc:title>
    <dc:description/>
    <dc:subject/>
    <meta:keyword/>
    <meta:user-defined meta:name="Company"/>
    <meta:user-defined meta:name="category"/>
  </office:meta>
</office:document-meta>
</file>