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
            <text:p>-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0">
            <text:p>6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664">
            <text:p>6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31">
            <text:p>1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
            <text:p>9</text:p>
          </table:table-cell>
          <table:table-cell table:style-name="ce6" office:value-type="float" office:value="71">
            <text:p>71</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4">
            <text:p>4</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932">
            <text:p>93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6">
            <text:p>206</text:p>
          </table:table-cell>
          <table:table-cell table:style-name="ce6" office:value-type="float" office:value="-2">
            <text:p>-2</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8">
            <text:p>68</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4">
            <text:p>20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
            <text:p>-4</text:p>
          </table:table-cell>
          <table:table-cell table:style-name="ce6" office:value-type="float" office:value="222">
            <text:p>22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38">
            <text:p>21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60">
            <text:p>6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91">
            <text:p>9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05">
            <text:p>13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7">
            <text:p>4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443">
            <text:p>344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6">
            <text:p>226</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84">
            <text:p>84</text:p>
          </table:table-cell>
          <table:table-cell table:style-name="ce6" office:value-type="float" office:value="34">
            <text:p>34</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
            <text:p>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
            <text:p>1</text:p>
          </table:table-cell>
          <table:table-cell table:style-name="ce6" office:value-type="float" office:value="220">
            <text:p>220</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style-name="ce6" office:value-type="float" office:value="93">
            <text:p>9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3">
            <text:p>13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8">
            <text:p>188</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
            <text:p>4</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string">
            <text:p>.</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236">
            <text:p>323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9">
            <text:p>9</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43">
          <table:table-cell table:number-columns-spanned="54" table:number-rows-spanned="1" table:style-name="ce0" office:value-type="string">
            <text:p>© WSL, Schweizerisches Landesforstinventar, 18.05.2024 #1403919/585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7:20+02:00</meta:creation-date>
    <dc:date>2024-05-25T06:27:20+02:00</dc:date>
    <dc:title>Untitled Spreadsheet</dc:title>
    <dc:description/>
    <dc:subject/>
    <meta:keyword/>
    <meta:user-defined meta:name="Company"/>
    <meta:user-defined meta:name="category"/>
  </office:meta>
</office:document-meta>
</file>