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ars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ed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62">
            <text:p>336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lto buo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5">
            <text:p>1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403927/585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4:07:03+02:00</meta:creation-date>
    <dc:date>2024-05-24T14:07:03+02:00</dc:date>
    <dc:title>Untitled Spreadsheet</dc:title>
    <dc:description/>
    <dc:subject/>
    <meta:keyword/>
    <meta:user-defined meta:name="Company"/>
    <meta:user-defined meta:name="category"/>
  </office:meta>
</office:document-meta>
</file>