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3.30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with biodiversity meas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biodiversity meas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biodiversity measur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biodiversity meas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maintaining/enhancing forest ed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intaining/restoring open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intaining/restoring moist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eserving wooded pastures, coppice forests and orch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stering national priority 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stering nat. priority species/ecol. valuable woody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biodiversity meas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aintaining/enhancing forest ed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intaining/restoring open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maintaining/restoring moist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eserving wooded pastures, coppice forests and orch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stering national priority 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stering nat. priority species/ecol. valuable woody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biodiversity meas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2.7">
            <text:p>62.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
            <text:p>2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
            <text:p>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7">
            <text:p>172.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aintaining/enhancing forest ed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intaining/restoring open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maintaining/restoring moist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eserving wooded pastures, coppice forests and orch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fostering national priority 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fostering nat. priority species/ecol. valuable woody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biodiversity meas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
            <text:p>10</text:p>
          </table:table-cell>
          <table:table-cell table:style-name="ce6" office:value-type="float" office:value="19">
            <text:p>19</text:p>
          </table:table-cell>
          <table:table-cell table:style-name="ce6" office:value-type="float" office:value="50.3">
            <text:p>50.3</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7">
            <text:p>215.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intaining/enhancing forest ed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maintaining/restoring open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maintaining/restoring moist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preserving wooded pastures, coppice forests and orch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fostering national priority 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stering nat. priority species/ecol. valuable woody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biodiversity measures</text:p>
          </table:table-cell>
          <table:table-cell table:style-name="ce6" office:value-type="float" office:value="3.7">
            <text:p>3.7</text:p>
          </table:table-cell>
          <table:table-cell table:style-name="ce6" office:value-type="float" office:value="30">
            <text:p>30</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4.4">
            <text:p>94.4</text:p>
          </table:table-cell>
          <table:table-cell table:style-name="ce6" office:value-type="float" office:value="6">
            <text:p>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8.2">
            <text:p>38.2</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1.3">
            <text:p>51.3</text:p>
          </table:table-cell>
          <table:table-cell table:style-name="ce6" office:value-type="float" office:value="8">
            <text:p>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481.1">
            <text:p>481.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aintaining/enhancing forest ed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maintaining/restoring open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maintaining/restoring moist forest types</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preserving wooded pastures, coppice forests and orch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fostering national priority 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fostering nat. priority species/ecol. valuable woody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biodiversity measures</text:p>
          </table:table-cell>
          <table:table-cell table:style-name="ce6" office:value-type="float" office:value="34">
            <text:p>3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4.8">
            <text:p>4.8</text:p>
          </table:table-cell>
          <table:table-cell table:style-name="ce6" office:value-type="float" office:value="27">
            <text:p>27</text:p>
          </table:table-cell>
          <table:table-cell table:style-name="ce6" office:value-type="float" office:value="8">
            <text:p>8</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26.4">
            <text:p>226.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intaining/enhancing forest edge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maintaining/restoring open forest types</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maintaining/restoring moist forest types</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preserving wooded pastures, coppice forests and orchards</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fostering national priority habitats</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fostering nat. priority species/ecol. valuable woody species</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8.3">
            <text:p>8.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biodiversity meas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9">
            <text:p>44.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1.7">
            <text:p>61.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aintaining/enhancing forest ed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maintaining/restoring open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intaining/restoring moist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eserving wooded pastures, coppice forests and orch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fostering national priority 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stering nat. priority species/ecol. valuable woody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biodiversity measures</text:p>
          </table:table-cell>
          <table:table-cell table:style-name="ce6" office:value-type="float" office:value="37.8">
            <text:p>37.8</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1.5">
            <text:p>41.5</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6.2">
            <text:p>206.2</text:p>
          </table:table-cell>
          <table:table-cell table:style-name="ce6" office:value-type="float" office:value="4">
            <text:p>4</text:p>
          </table:table-cell>
          <table:table-cell table:style-name="ce6" office:value-type="float" office:value="30">
            <text:p>30</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0">
            <text:p>30</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37.1">
            <text:p>137.1</text:p>
          </table:table-cell>
          <table:table-cell table:style-name="ce6" office:value-type="float" office:value="3">
            <text:p>3</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87.2">
            <text:p>87.2</text:p>
          </table:table-cell>
          <table:table-cell table:style-name="ce6" office:value-type="float" office:value="6">
            <text:p>6</text:p>
          </table:table-cell>
          <table:table-cell table:style-name="ce6" office:value-type="float" office:value="128.3">
            <text:p>128.3</text:p>
          </table:table-cell>
          <table:table-cell table:style-name="ce6" office:value-type="float" office:value="5">
            <text:p>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5.8">
            <text:p>45.8</text:p>
          </table:table-cell>
          <table:table-cell table:style-name="ce6" office:value-type="float" office:value="8">
            <text:p>8</text:p>
          </table:table-cell>
          <table:table-cell table:style-name="ce6" office:value-type="float" office:value="1229.3">
            <text:p>1229.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maintaining/enhancing forest edge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maintaining/restoring open forest types</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maintaining/restoring moist forest typ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preserving wooded pastures, coppice forests and orchards</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fostering national priority habitats</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fostering nat. priority species/ecol. valuable woody species</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style-name="ro_0_93">
          <table:table-cell table:number-columns-spanned="54" table:number-rows-spanned="1" table:style-name="ce0" office:value-type="string">
            <text:p>© WSL, Swiss National Forest Inventory, 18.05.2024 #1404105/5858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with biodiversity measures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7">
          <table:table-cell table:number-columns-spanned="54" table:number-rows-spanned="1" table:style-name="ce1" office:value-type="string">
            <text:p>Forest area in which specific measures for the conservation or promotion of biodiversity have been implemented since the last inventory. Only measures that have been explicitly subsidised as 'biodiversity' measures are taken into account. Since several biodiversity measures may be implemented in a forest area at the same time, this area may contribute to the total area of several different biodiversity meas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iodiversity measures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3">
          <table:table-cell table:number-columns-spanned="54" table:number-rows-spanned="1" table:style-name="ce1" office:value-type="string">
            <text:p>Type of subsidised measure implemented since the last Inventory as part of the biodiversity promotion programme. Reference: Forest Service Survey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9">
          <table:table-cell table:number-columns-spanned="5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9:43:43+02:00</meta:creation-date>
    <dc:date>2024-05-30T19:43:43+02:00</dc:date>
    <dc:title>Untitled Spreadsheet</dc:title>
    <dc:description/>
    <dc:subject/>
    <meta:keyword/>
    <meta:user-defined meta:name="Company"/>
    <meta:user-defined meta:name="category"/>
  </office:meta>
</office:document-meta>
</file>