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0">
            <text:p>8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3">
            <text:p>23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6.5">
            <text:p>96.5</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6">
            <text:p>52.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5.4">
            <text:p>49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7.5">
            <text:p>22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7.4">
            <text:p>217.4</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6">
            <text:p>6</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8">
            <text:p>8</text:p>
          </table:table-cell>
          <table:table-cell table:style-name="ce6" office:value-type="float" office:value="1286.1">
            <text:p>128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8.05.2024 #1404114/585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42:13+02:00</meta:creation-date>
    <dc:date>2024-05-29T23:42:13+02:00</dc:date>
    <dc:title>Untitled Spreadsheet</dc:title>
    <dc:description/>
    <dc:subject/>
    <meta:keyword/>
    <meta:user-defined meta:name="Company"/>
    <meta:user-defined meta:name="category"/>
  </office:meta>
</office:document-meta>
</file>