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structurelle de la lisière (sans l'ourlet herbeux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é structurelle de la lisière (sans l'ourlet herbeux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4425/5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structurelle de la lisière (sans l'ourlet herbeux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eur de la lisière en ce qui concerne sa structure verticale et horizontale, en trois classes, sans tenir compte de l'ourlet herbeux. Source: relevé de terrain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45:21+02:00</meta:creation-date>
    <dc:date>2024-05-26T07:45:21+02:00</dc:date>
    <dc:title>Untitled Spreadsheet</dc:title>
    <dc:description/>
    <dc:subject/>
    <meta:keyword/>
    <meta:user-defined meta:name="Company"/>
    <meta:user-defined meta:name="category"/>
  </office:meta>
</office:document-meta>
</file>