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3.5">
            <text:p>-10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.4">
            <text:p>-62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617">
            <text:p>225617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36.3">
            <text:p>-3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5.9">
            <text:p>-6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4.6">
            <text:p>-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50.1">
            <text:p>-5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8.7">
            <text:p>-3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.7">
            <text:p>164.7</text:p>
          </table:table-cell>
          <table:table-cell table:style-name="ce6" office:value-type="string">
            <text:p>.</text:p>
          </table:table-cell>
          <table:table-cell table:style-name="ce6" office:value-type="float" office:value="-42.4">
            <text:p>-42.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89.9">
            <text:p>-8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66.3">
            <text:p>-6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2.8">
            <text:p>-162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.6">
            <text:p>-73.6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0.8">
            <text:p>120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04471/586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11:54+02:00</meta:creation-date>
    <dc:date>2024-06-24T11:11:54+02:00</dc:date>
    <dc:title>Untitled Spreadsheet</dc:title>
    <dc:description/>
    <dc:subject/>
    <meta:keyword/>
    <meta:user-defined meta:name="Company"/>
    <meta:user-defined meta:name="category"/>
  </office:meta>
</office:document-meta>
</file>