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142.6">
            <text:p>142.6</text:p>
          </table:table-cell>
          <table:table-cell table:style-name="ce6" office:value-type="string">
            <text:p>.</text:p>
          </table:table-cell>
          <table:table-cell table:style-name="ce6" office:value-type="float" office:value="52.6">
            <text:p>52.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79.1">
            <text:p>17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39.8">
            <text:p>139.8</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99">
            <text:p>199</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5.2">
            <text:p>5.2</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9">
            <text:p>-14.9</text:p>
          </table:table-cell>
          <table:table-cell table:style-name="ce6" office:value-type="float" office:value="161">
            <text:p>161</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15">
            <text:p>215</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2">
            <text:p>352</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268">
            <text:p>268</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89">
            <text:p>1789</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4">
            <text:p>6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74.1">
            <text:p>-174.1</text:p>
          </table:table-cell>
          <table:table-cell table:style-name="ce6" office:value-type="string">
            <text:p>.</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47">
            <text:p>2347</text:p>
          </table:table-cell>
          <table:table-cell table:style-name="ce6" office:value-type="float" office:value="24.3">
            <text:p>2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52">
            <text:p>152</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1.9">
            <text:p>-9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120.8">
            <text:p>120.8</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74.1">
            <text:p>-174.1</text:p>
          </table:table-cell>
          <table:table-cell table:style-name="ce6" office:value-type="string">
            <text:p>.</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9">
            <text:p>9</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59.9">
            <text:p>59.9</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310">
            <text:p>310</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1.9">
            <text:p>-9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20.8">
            <text:p>120.8</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style-name="ro_0_45">
          <table:table-cell table:number-columns-spanned="16" table:number-rows-spanned="1" table:style-name="ce0" office:value-type="string">
            <text:p>© WSL, Swiss National Forest Inventory, 18.05.2024 #1404689/586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5:40+02:00</meta:creation-date>
    <dc:date>2024-06-13T07:15:40+02:00</dc:date>
    <dc:title>Untitled Spreadsheet</dc:title>
    <dc:description/>
    <dc:subject/>
    <meta:keyword/>
    <meta:user-defined meta:name="Company"/>
    <meta:user-defined meta:name="category"/>
  </office:meta>
</office:document-meta>
</file>