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9.3">
            <text:p>1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6.6">
            <text:p>376.6</text:p>
          </table:table-cell>
          <table:table-cell table:style-name="ce6" office:value-type="string">
            <text:p>.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3.1">
            <text:p>69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588.2">
            <text:p>-58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3.2">
            <text:p>213.2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8.8">
            <text:p>-138.8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31.8">
            <text:p>-31.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.2">
            <text:p>208.2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95.5">
            <text:p>-9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31.8">
            <text:p>-31.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.2">
            <text:p>208.2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08.4">
            <text:p>-10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2">
            <text:p>1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-73.2">
            <text:p>-7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80.4">
            <text:p>-280.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251.7">
            <text:p>-2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9.7">
            <text:p>-39.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.9">
            <text:p>-5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71.2">
            <text:p>-71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08.8">
            <text:p>-108.8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1.3">
            <text:p>-9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11.7">
            <text:p>-111.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4.6">
            <text:p>-84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57.8">
            <text:p>-57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92.3">
            <text:p>-92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78.2">
            <text:p>-7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71.9">
            <text:p>-7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0.8">
            <text:p>-50.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6.8">
            <text:p>-25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7.9">
            <text:p>-9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9.7">
            <text:p>-39.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4.6">
            <text:p>-3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3.8">
            <text:p>-4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519">
            <text:p>85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-73.2">
            <text:p>-73.2</text:p>
          </table:table-cell>
          <table:table-cell table:style-name="ce6" office:value-type="string">
            <text:p>.</text:p>
          </table:table-cell>
          <table:table-cell table:style-name="ce6" office:value-type="float" office:value="-138.8">
            <text:p>-138.8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20.7">
            <text:p>-220.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51.7">
            <text:p>-2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2">
            <text:p>-37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66.3">
            <text:p>-66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08.8">
            <text:p>-108.8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1.3">
            <text:p>-9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11.7">
            <text:p>-111.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4.6">
            <text:p>-84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57.8">
            <text:p>-57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92.3">
            <text:p>-92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78.2">
            <text:p>-7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71.9">
            <text:p>-7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0.8">
            <text:p>-50.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6.8">
            <text:p>-25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7.9">
            <text:p>-9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4.6">
            <text:p>-3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3.8">
            <text:p>-4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404709/586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17:14+02:00</meta:creation-date>
    <dc:date>2024-06-22T13:17:14+02:00</dc:date>
    <dc:title>Untitled Spreadsheet</dc:title>
    <dc:description/>
    <dc:subject/>
    <meta:keyword/>
    <meta:user-defined meta:name="Company"/>
    <meta:user-defined meta:name="category"/>
  </office:meta>
</office:document-meta>
</file>