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4">
            <text:p>3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-6.5">
            <text:p>-6.5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277.8">
            <text:p>-2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277.8">
            <text:p>-27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74.3">
            <text:p>-7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-34.8">
            <text:p>-3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53.5">
            <text:p>-53.5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2.7">
            <text:p>-42.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80.3">
            <text:p>-8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">
            <text:p>9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89.5">
            <text:p>-8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2">
            <text:p>-32.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94.2">
            <text:p>-94.2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175.1">
            <text:p>-175.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0.8">
            <text:p>-8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2.3">
            <text:p>-5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11.4">
            <text:p>-1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61.7">
            <text:p>-6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06.2">
            <text:p>-10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4.7">
            <text:p>-44.7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0.1">
            <text:p>-3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8.4">
            <text:p>-4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07.4">
            <text:p>-10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73.7">
            <text:p>-73.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34.7">
            <text:p>-34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442">
            <text:p>6442</text:p>
          </table:table-cell>
          <table:table-cell table:style-name="ce6" office:value-type="float" office:value="-54.7">
            <text:p>-5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3">
            <text:p>-4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8.9">
            <text:p>-38.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11.6">
            <text:p>-111.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6.1">
            <text:p>-9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85.6">
            <text:p>-85.6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1.3">
            <text:p>-8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07.1">
            <text:p>-10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85.3">
            <text:p>-8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00.6">
            <text:p>-10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75.3">
            <text:p>-7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5.1">
            <text:p>-65.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1">
            <text:p>-29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9.8">
            <text:p>-14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5">
            <text:p>2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8.8">
            <text:p>-98.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7.4">
            <text:p>-7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6.5">
            <text:p>-116.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7.2">
            <text:p>-22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92.3">
            <text:p>-9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-30.7">
            <text:p>-3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74.5">
            <text:p>-7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-39.1">
            <text:p>-39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62.1">
            <text:p>-6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98.8">
            <text:p>-9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09.4">
            <text:p>-10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16.5">
            <text:p>-11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1.2">
            <text:p>-5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404835/586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4:06:17+02:00</meta:creation-date>
    <dc:date>2024-06-17T04:06:17+02:00</dc:date>
    <dc:title>Untitled Spreadsheet</dc:title>
    <dc:description/>
    <dc:subject/>
    <meta:keyword/>
    <meta:user-defined meta:name="Company"/>
    <meta:user-defined meta:name="category"/>
  </office:meta>
</office:document-meta>
</file>