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75.9">
            <text:p>-7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59.7">
            <text:p>-5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642">
            <text:p>1464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499">
            <text:p>7499</text:p>
          </table:table-cell>
          <table:table-cell table:style-name="ce6" office:value-type="float" office:value="-26.9">
            <text:p>-2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4.1">
            <text:p>-3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5.3">
            <text:p>-2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91">
            <text:p>91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5752">
            <text:p>3857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67.6">
            <text:p>-16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3.4">
            <text:p>-33.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91">
            <text:p>173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7.6">
            <text:p>-6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50.3">
            <text:p>-50.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29.7">
            <text:p>-29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96.6">
            <text:p>-19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02.6">
            <text:p>-10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30.2">
            <text:p>-3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37.4">
            <text:p>-37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7.6">
            <text:p>-2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404942/586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1:25:38+02:00</meta:creation-date>
    <dc:date>2024-06-09T11:25:38+02:00</dc:date>
    <dc:title>Untitled Spreadsheet</dc:title>
    <dc:description/>
    <dc:subject/>
    <meta:keyword/>
    <meta:user-defined meta:name="Company"/>
    <meta:user-defined meta:name="category"/>
  </office:meta>
</office:document-meta>
</file>