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
            <text:p>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62">
            <text:p>26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3387">
            <text:p>338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6">
            <text:p>-14.6</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0">
            <text:p>80</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0.4">
            <text:p>0.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15">
            <text:p>2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3">
            <text:p>0.3</text:p>
          </table:table-cell>
          <table:table-cell table:style-name="ce6" office:value-type="float" office:value="447">
            <text:p>4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5554">
            <text:p>55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8.8">
            <text:p>-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9.9">
            <text:p>9.9</text:p>
          </table:table-cell>
          <table:table-cell table:style-name="ce6" office:value-type="float" office:value="45">
            <text:p>4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0">
            <text:p>61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
            <text:p>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6.1">
            <text:p>-6.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1011">
            <text:p>10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4970/586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6:46+02:00</meta:creation-date>
    <dc:date>2024-05-25T04:36:46+02:00</dc:date>
    <dc:title>Untitled Spreadsheet</dc:title>
    <dc:description/>
    <dc:subject/>
    <meta:keyword/>
    <meta:user-defined meta:name="Company"/>
    <meta:user-defined meta:name="category"/>
  </office:meta>
</office:document-meta>
</file>