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: 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dell'alber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ato dell'albero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morto in piedi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vivo in piedi</text:p>
          </table:table-cell>
          <table:table-cell table:style-name="ce6" office:value-type="float" office:value="-84">
            <text:p>-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104">
            <text:p>-10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129">
            <text:p>-12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69">
            <text:p>-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-153">
            <text:p>-1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-546">
            <text:p>-5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148">
            <text:p>-1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-107">
            <text:p>-1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-90">
            <text:p>-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-83">
            <text:p>-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131">
            <text:p>-1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41">
            <text:p>-4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78">
            <text:p>-7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116">
            <text:p>-1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-156">
            <text:p>-15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81">
            <text:p>-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41">
            <text:p>-41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morto a terra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vivo a terr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18">
            <text:p>19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-70">
            <text:p>-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74">
            <text:p>-7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66">
            <text:p>-6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-39">
            <text:p>-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-110">
            <text:p>-1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522">
            <text:p>-5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109">
            <text:p>-10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70">
            <text:p>-7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40">
            <text:p>-4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52">
            <text:p>-5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99">
            <text:p>-9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-48">
            <text:p>-4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102">
            <text:p>-10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105">
            <text:p>-10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58">
            <text:p>-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Inventario Forestale Nazionale Svizzero, 18.05.2024 #1404985/5867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dell'albero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Suddivione degli alberi e arbusti a partire da 12 cm di diametro a petto d'uomo (DPU) nelle classi in piedi o a terra, rispettivamente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9T23:23:19+02:00</meta:creation-date>
    <dc:date>2024-06-09T23:23:19+02:00</dc:date>
    <dc:title>Untitled Spreadsheet</dc:title>
    <dc:description/>
    <dc:subject/>
    <meta:keyword/>
    <meta:user-defined meta:name="Company"/>
    <meta:user-defined meta:name="category"/>
  </office:meta>
</office:document-meta>
</file>