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: 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34.7">
            <text:p>-3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38.3">
            <text:p>-3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24.5">
            <text:p>-2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35.5">
            <text:p>-3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7.9">
            <text:p>-7.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86">
            <text:p>8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9.9">
            <text:p>-19.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952">
            <text:p>195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37.7">
            <text:p>-3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0">
            <text:p>1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4.3">
            <text:p>-3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405052/586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9:13:43+02:00</meta:creation-date>
    <dc:date>2024-06-21T09:13:43+02:00</dc:date>
    <dc:title>Untitled Spreadsheet</dc:title>
    <dc:description/>
    <dc:subject/>
    <meta:keyword/>
    <meta:user-defined meta:name="Company"/>
    <meta:user-defined meta:name="category"/>
  </office:meta>
</office:document-meta>
</file>