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60">
            <text:p>20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4">
            <text:p>20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4">
            <text:p>894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35">
            <text:p>-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33">
            <text:p>-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93">
            <text:p>-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08">
            <text:p>-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58">
            <text:p>-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9">
            <text:p>6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1">
            <text:p>421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01">
            <text:p>-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8">
            <text:p>328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34">
            <text:p>152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8">
            <text:p>1238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32">
            <text:p>1623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1">
            <text:p>121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5">
            <text:p>1755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71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35">
            <text:p>533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86">
            <text:p>558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8">
            <text:p>408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-517">
            <text:p>-5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71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31">
            <text:p>65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10">
            <text:p>29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71">
            <text:p>37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number-columns-repeated="971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546">
            <text:p>-5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45">
            <text:p>-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28">
            <text:p>-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59">
            <text:p>-1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rio Forestale Nazionale Svizzero, 18.05.2024 #1405175/5869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2:16:25+02:00</meta:creation-date>
    <dc:date>2024-05-24T12:16:25+02:00</dc:date>
    <dc:title>Untitled Spreadsheet</dc:title>
    <dc:description/>
    <dc:subject/>
    <meta:keyword/>
    <meta:user-defined meta:name="Company"/>
    <meta:user-defined meta:name="category"/>
  </office:meta>
</office:document-meta>
</file>