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72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rt</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1">
            <text:p>-3.1</text:p>
          </table:table-cell>
          <table:table-cell table:style-name="ce6" office:value-type="float" office:value="91">
            <text:p>91</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4">
            <text:p>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9">
            <text:p>3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3">
            <text:p>3.3</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9">
            <text:p>-3.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
            <text:p>0</text:p>
          </table:table-cell>
          <table:table-cell table:style-name="ce6" office:value-type="float" office:value="1836">
            <text:p>183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
            <text:p>0</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36">
            <text:p>36</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1">
            <text:p>0.1</text:p>
          </table:table-cell>
          <table:table-cell table:style-name="ce6" office:value-type="float" office:value="1011">
            <text:p>1011</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89">
            <text:p>589</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6">
            <text:p>826</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36">
            <text:p>36</text:p>
          </table:table-cell>
          <table:table-cell table:style-name="ce6" office:value-type="float" office:value="5.8">
            <text:p>5.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mort</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
            <text:p>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8">
            <text:p>-3.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mort</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63">
            <text:p>163</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mort</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2272">
            <text:p>22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3">
            <text:p>333</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
            <text:p>1.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7.8">
            <text:p>7.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mort</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5231/587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2:29+02:00</meta:creation-date>
    <dc:date>2024-06-13T14:12:29+02:00</dc:date>
    <dc:title>Untitled Spreadsheet</dc:title>
    <dc:description/>
    <dc:subject/>
    <meta:keyword/>
    <meta:user-defined meta:name="Company"/>
    <meta:user-defined meta:name="category"/>
  </office:meta>
</office:document-meta>
</file>