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-67.1">
            <text:p>-67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49.7">
            <text:p>-3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77.8">
            <text:p>-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1.8">
            <text:p>-1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-52.2">
            <text:p>-52.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9">
            <text:p>-53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3.6">
            <text:p>-43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26.8">
            <text:p>-126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.5">
            <text:p>-10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2.7">
            <text:p>-7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5.5">
            <text:p>-105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13.9">
            <text:p>-1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9.9">
            <text:p>-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44.6">
            <text:p>-1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03.6">
            <text:p>-10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1.6">
            <text:p>-111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1">
            <text:p>-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5.6">
            <text:p>-85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3">
            <text:p>-8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5.3">
            <text:p>-8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0.6">
            <text:p>-10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75.3">
            <text:p>-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5.1">
            <text:p>-65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7.9">
            <text:p>-2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7.2">
            <text:p>-2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67.5">
            <text:p>-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5245/587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22:36+02:00</meta:creation-date>
    <dc:date>2024-06-24T01:22:36+02:00</dc:date>
    <dc:title>Untitled Spreadsheet</dc:title>
    <dc:description/>
    <dc:subject/>
    <meta:keyword/>
    <meta:user-defined meta:name="Company"/>
    <meta:user-defined meta:name="category"/>
  </office:meta>
</office:document-meta>
</file>