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: 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7">
            <text:p>27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0">
            <text:p>-3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24">
            <text:p>-24</text:p>
          </table:table-cell>
          <table:table-cell table:style-name="ce6" office:value-type="float" office:value="171">
            <text:p>1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0">
            <text:p>-50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1">
            <text:p>26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31">
            <text:p>-131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1">
            <text:p>-71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2124">
            <text:p>212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77">
            <text:p>-7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160">
            <text:p>-16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number-columns-repeated="971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6">
            <text:p>-6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56">
            <text:p>-5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-58">
            <text:p>-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-138">
            <text:p>-138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4">
            <text:p>-44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-24">
            <text:p>-24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-104">
            <text:p>-10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-57">
            <text:p>-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29">
            <text:p>-2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-75">
            <text:p>-75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66">
            <text:p>-66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-358">
            <text:p>-35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-38">
            <text:p>-38</text:p>
          </table:table-cell>
          <table:table-cell table:style-name="ce6" office:value-type="float" office:value="35">
            <text:p>35</text:p>
          </table:table-cell>
          <table:table-cell table:number-columns-repeated="971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-213">
            <text:p>-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180">
            <text:p>-180</text:p>
          </table:table-cell>
          <table:table-cell table:style-name="ce6" office:value-type="string">
            <text:p>.</text:p>
          </table:table-cell>
          <table:table-cell table:style-name="ce6" office:value-type="float" office:value="-84">
            <text:p>-84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130">
            <text:p>-130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86">
            <text:p>-3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026">
            <text:p>3026</text:p>
          </table:table-cell>
          <table:table-cell table:style-name="ce6" office:value-type="float" office:value="-53">
            <text:p>-5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99">
            <text:p>-9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64">
            <text:p>-6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226">
            <text:p>-2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-89">
            <text:p>-8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209">
            <text:p>-209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41">
            <text:p>-4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68">
            <text:p>-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46">
            <text:p>-46</text:p>
          </table:table-cell>
          <table:table-cell table:style-name="ce6" office:value-type="float" office:value="29">
            <text:p>29</text:p>
          </table:table-cell>
          <table:table-cell table:number-columns-repeated="971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9">
            <text:p>39</text:p>
          </table:table-cell>
          <table:table-cell table:number-columns-repeated="971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-54">
            <text:p>-54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9">
            <text:p>-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-46">
            <text:p>-46</text:p>
          </table:table-cell>
          <table:table-cell table:style-name="ce6" office:value-type="float" office:value="162">
            <text:p>16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8">
            <text:p>-8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-168">
            <text:p>-1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88">
            <text:p>-8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-121">
            <text:p>-12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50">
            <text:p>-5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-73">
            <text:p>-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-78">
            <text:p>-78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-36">
            <text:p>-3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91">
            <text:p>-9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55">
            <text:p>-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63">
            <text:p>-63</text:p>
          </table:table-cell>
          <table:table-cell table:style-name="ce6" office:value-type="float" office:value="23">
            <text:p>23</text:p>
          </table:table-cell>
          <table:table-cell table:number-columns-repeated="971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2">
            <text:p>-102</text:p>
          </table:table-cell>
          <table:table-cell table:style-name="ce6" office:value-type="float" office:value="114">
            <text:p>1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">
            <text:p>50</text:p>
          </table:table-cell>
          <table:table-cell table:number-columns-repeated="971"/>
        </table:table-row>
        <table:table-row>
          <table:table-cell table:style-name="ce5" office:value-type="string">
            <text:p>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22">
            <text:p>-522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11">
            <text:p>-3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8">
            <text:p>13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52">
            <text:p>-2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0">
            <text:p>240</text:p>
          </table:table-cell>
          <table:table-cell table:number-columns-repeated="971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65">
            <text:p>65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-70">
            <text:p>-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74">
            <text:p>-7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66">
            <text:p>-6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-39">
            <text:p>-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-110">
            <text:p>-1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522">
            <text:p>-5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109">
            <text:p>-10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70">
            <text:p>-7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40">
            <text:p>-4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52">
            <text:p>-5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99">
            <text:p>-9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-48">
            <text:p>-4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102">
            <text:p>-10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105">
            <text:p>-10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58">
            <text:p>-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Inventario Forestale Nazionale Svizzero, 18.05.2024 #1405334/5871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8:56:11+02:00</meta:creation-date>
    <dc:date>2024-05-27T18:56:11+02:00</dc:date>
    <dc:title>Untitled Spreadsheet</dc:title>
    <dc:description/>
    <dc:subject/>
    <meta:keyword/>
    <meta:user-defined meta:name="Company"/>
    <meta:user-defined meta:name="category"/>
  </office:meta>
</office:document-meta>
</file>