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96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3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ariazione: 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ariazione 2004/0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1">
            <text:p>44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">
            <text:p>56</text:p>
          </table:table-cell>
          <table:table-cell table:number-columns-repeated="971"/>
        </table:table-row>
        <table:table-row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4">
            <text:p>8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30">
            <text:p>-13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31">
            <text:p>13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5">
            <text:p>-35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45">
            <text:p>61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number-columns-repeated="971"/>
        </table:table-row>
        <table:table-row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9">
            <text:p>16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5">
            <text:p>-105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39">
            <text:p>83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7">
            <text:p>-107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6">
            <text:p>68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39">
            <text:p>-39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">
            <text:p>60</text:p>
          </table:table-cell>
          <table:table-cell table:number-columns-repeated="971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-54">
            <text:p>-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62">
            <text:p>-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40">
            <text:p>-4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19">
            <text:p>-19</text:p>
          </table:table-cell>
          <table:table-cell table:style-name="ce6" office:value-type="float" office:value="143">
            <text:p>14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41">
            <text:p>-2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23">
            <text:p>-2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88">
            <text:p>1988</text:p>
          </table:table-cell>
          <table:table-cell table:style-name="ce6" office:value-type="float" office:value="-21">
            <text:p>-21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-28">
            <text:p>-2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-57">
            <text:p>-5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102">
            <text:p>-102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-58">
            <text:p>-5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258">
            <text:p>-2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512">
            <text:p>105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-34">
            <text:p>-3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-20">
            <text:p>-20</text:p>
          </table:table-cell>
          <table:table-cell table:style-name="ce6" office:value-type="float" office:value="40">
            <text:p>40</text:p>
          </table:table-cell>
          <table:table-cell table:number-columns-repeated="971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-45">
            <text:p>-45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5">
            <text:p>-3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589">
            <text:p>58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8">
            <text:p>-28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-81">
            <text:p>-8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29">
            <text:p>-29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-202">
            <text:p>-20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-126">
            <text:p>-1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20">
            <text:p>-20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-85">
            <text:p>-85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5">
            <text:p>-55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43">
            <text:p>2443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-210">
            <text:p>-2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-19">
            <text:p>-19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-34">
            <text:p>-34</text:p>
          </table:table-cell>
          <table:table-cell table:style-name="ce6" office:value-type="float" office:value="37">
            <text:p>37</text:p>
          </table:table-cell>
          <table:table-cell table:number-columns-repeated="971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11">
            <text:p>-311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9">
            <text:p>-49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7">
            <text:p>10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">
            <text:p>62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-45">
            <text:p>-4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62">
            <text:p>-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40">
            <text:p>-4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25">
            <text:p>-2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-311">
            <text:p>-3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170">
            <text:p>-17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-24">
            <text:p>-2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-29">
            <text:p>-2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17">
            <text:p>15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52">
            <text:p>-5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119">
            <text:p>-11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-39">
            <text:p>-3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120">
            <text:p>-1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81">
            <text:p>2981</text:p>
          </table:table-cell>
          <table:table-cell table:style-name="ce6" office:value-type="float" office:value="-25">
            <text:p>-2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67">
            <text:p>67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Inventario Forestale Nazionale Svizzero, 18.05.2024 #1405361/58714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19:03:06+02:00</meta:creation-date>
    <dc:date>2024-06-22T19:03:06+02:00</dc:date>
    <dc:title>Untitled Spreadsheet</dc:title>
    <dc:description/>
    <dc:subject/>
    <meta:keyword/>
    <meta:user-defined meta:name="Company"/>
    <meta:user-defined meta:name="category"/>
  </office:meta>
</office:document-meta>
</file>