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2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: volume di legno mort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 1993/95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rio Forestale Nazionale Svizzero, 18.05.2024 #1405565/58734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egno del fusto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Volume di legno del fusto con corteccia di tutti gli alberi e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4T02:50:16+02:00</meta:creation-date>
    <dc:date>2024-06-24T02:50:16+02:00</dc:date>
    <dc:title>Untitled Spreadsheet</dc:title>
    <dc:description/>
    <dc:subject/>
    <meta:keyword/>
    <meta:user-defined meta:name="Company"/>
    <meta:user-defined meta:name="category"/>
  </office:meta>
</office:document-meta>
</file>