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f</text:p>
          </table:table-cell>
          <table:table-cell table:style-name="ce6" office:value-type="float" office:value="-125.4">
            <text:p>-1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-51.4">
            <text:p>-5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52.7">
            <text:p>-5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8.8">
            <text:p>-58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31.6">
            <text:p>-13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59.8">
            <text:p>-5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9.7">
            <text:p>-59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28.4">
            <text:p>-28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67.5">
            <text:p>-6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number-columns-repeated="971"/>
        </table:table-row>
        <table:table-row>
          <table:table-cell table:style-name="ce5" office:value-type="string">
            <text:p>mort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09.4">
            <text:p>-10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-24.4">
            <text:p>-2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16.5">
            <text:p>-11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51.2">
            <text:p>-5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405633/5874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9:39:41+02:00</meta:creation-date>
    <dc:date>2024-06-14T09:39:41+02:00</dc:date>
    <dc:title>Untitled Spreadsheet</dc:title>
    <dc:description/>
    <dc:subject/>
    <meta:keyword/>
    <meta:user-defined meta:name="Company"/>
    <meta:user-defined meta:name="category"/>
  </office:meta>
</office:document-meta>
</file>