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65.5">
            <text:p>-6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8.7">
            <text:p>-6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60.7">
            <text:p>-16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2.9">
            <text:p>-11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34.4">
            <text:p>-3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0">
            <text:p>120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7.6">
            <text:p>-6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6.6">
            <text:p>-19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02.6">
            <text:p>-10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5639/58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45:04+02:00</meta:creation-date>
    <dc:date>2024-06-21T15:45:04+02:00</dc:date>
    <dc:title>Untitled Spreadsheet</dc:title>
    <dc:description/>
    <dc:subject/>
    <meta:keyword/>
    <meta:user-defined meta:name="Company"/>
    <meta:user-defined meta:name="category"/>
  </office:meta>
</office:document-meta>
</file>