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: 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cadute di mass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.7">
            <text:p>-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8.2">
            <text:p>60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3">
            <text:p>2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9.3">
            <text:p>199.3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1">
            <text:p>6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2.2">
            <text:p>-5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98.5">
            <text:p>-98.5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45.9">
            <text:p>-45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-12.1">
            <text:p>-12.1</text:p>
          </table:table-cell>
          <table:table-cell table:style-name="ce6" office:value-type="float" office:value="292">
            <text:p>29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29">
            <text:p>2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79.6">
            <text:p>-79.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00.2">
            <text:p>20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7">
            <text:p>47.7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9">
            <text:p>8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-95.2">
            <text:p>-95.2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81.9">
            <text:p>-28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53.4">
            <text:p>-35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201">
            <text:p>-2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4.2">
            <text:p>26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7.9">
            <text:p>-147.9</text:p>
          </table:table-cell>
          <table:table-cell table:style-name="ce6" office:value-type="float" office:value="54">
            <text:p>5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.1">
            <text:p>-22.1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81.9">
            <text:p>-28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71.2">
            <text:p>-171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5199">
            <text:p>25199</text:p>
          </table:table-cell>
          <table:table-cell table:style-name="ce6" office:value-type="float" office:value="-79.6">
            <text:p>-79.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1.3">
            <text:p>-3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7">
            <text:p>8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6.8">
            <text:p>-13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1.8">
            <text:p>-41.8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-38.8">
            <text:p>-38.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2.9">
            <text:p>11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75.7">
            <text:p>-75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79.3">
            <text:p>-79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4.3">
            <text:p>-24.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25.6">
            <text:p>-25.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-50.1">
            <text:p>-5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.2">
            <text:p>15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6">
            <text:p>9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-69.1">
            <text:p>-6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83.1">
            <text:p>-8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66.9">
            <text:p>-66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05.8">
            <text:p>-10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85.4">
            <text:p>-8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125.2">
            <text:p>-125.2</text:p>
          </table:table-cell>
          <table:table-cell table:style-name="ce6" office:value-type="string">
            <text:p>.</text:p>
          </table:table-cell>
          <table:table-cell table:style-name="ce6" office:value-type="float" office:value="-63.4">
            <text:p>-63.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52.5">
            <text:p>-52.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87.7">
            <text:p>28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22.5">
            <text:p>-22.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-84.6">
            <text:p>-84.6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9">
            <text:p>-79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6.7">
            <text:p>-106.7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8.2">
            <text:p>-158.2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9.8">
            <text:p>109.8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-57.9">
            <text:p>-5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71.9">
            <text:p>-7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98.3">
            <text:p>-9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68.5">
            <text:p>-6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-35.3">
            <text:p>-3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6.8">
            <text:p>-13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1.8">
            <text:p>-41.8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-38.8">
            <text:p>-38.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75.7">
            <text:p>-75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79.3">
            <text:p>-79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4.3">
            <text:p>-24.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25.6">
            <text:p>-25.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-47.7">
            <text:p>-47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-69.4">
            <text:p>-6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79.9">
            <text:p>-7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66.9">
            <text:p>-66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07.1">
            <text:p>-10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85.4">
            <text:p>-8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125.2">
            <text:p>-125.2</text:p>
          </table:table-cell>
          <table:table-cell table:style-name="ce6" office:value-type="string">
            <text:p>.</text:p>
          </table:table-cell>
          <table:table-cell table:style-name="ce6" office:value-type="float" office:value="-63.4">
            <text:p>-63.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92.9">
            <text:p>-92.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17.4">
            <text:p>-17.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84.1">
            <text:p>28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22.5">
            <text:p>-22.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-84.6">
            <text:p>-84.6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9.9">
            <text:p>-79.9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6.7">
            <text:p>-106.7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8.2">
            <text:p>-158.2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9.8">
            <text:p>109.8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-55.7">
            <text:p>-5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71.9">
            <text:p>-7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99.2">
            <text:p>-9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68.5">
            <text:p>-6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-31.4">
            <text:p>-3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">
            <text:p>82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8.05.2024 #1405697/5874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1:29:57+02:00</meta:creation-date>
    <dc:date>2024-06-12T11:29:57+02:00</dc:date>
    <dc:title>Untitled Spreadsheet</dc:title>
    <dc:description/>
    <dc:subject/>
    <meta:keyword/>
    <meta:user-defined meta:name="Company"/>
    <meta:user-defined meta:name="category"/>
  </office:meta>
</office:document-meta>
</file>