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137">
            <text:p>-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36">
            <text:p>77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4">
            <text:p>20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77">
            <text:p>3677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6">
            <text:p>14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13">
            <text:p>-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145">
            <text:p>-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20">
            <text:p>-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05804/587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5:45:24+01:00</meta:creation-date>
    <dc:date>2025-12-07T15:45:24+01:00</dc:date>
    <dc:title>Untitled Spreadsheet</dc:title>
    <dc:description/>
    <dc:subject/>
    <meta:keyword/>
    <meta:user-defined meta:name="Company"/>
    <meta:user-defined meta:name="category"/>
  </office:meta>
</office:document-meta>
</file>