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5.2">
            <text:p>-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6.1">
            <text:p>-10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9.4">
            <text:p>-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8.3">
            <text:p>-6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7.3">
            <text:p>-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03.3">
            <text:p>-10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4.4">
            <text:p>-8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62.7">
            <text:p>-6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405925/587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05:01+02:00</meta:creation-date>
    <dc:date>2024-06-15T07:05:01+02:00</dc:date>
    <dc:title>Untitled Spreadsheet</dc:title>
    <dc:description/>
    <dc:subject/>
    <meta:keyword/>
    <meta:user-defined meta:name="Company"/>
    <meta:user-defined meta:name="category"/>
  </office:meta>
</office:document-meta>
</file>