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: 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1.3">
            <text:p>-4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9.1">
            <text:p>-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31.3">
            <text:p>-3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0.8">
            <text:p>-4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22.3">
            <text:p>-2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16.4">
            <text:p>-16.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91">
            <text:p>9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1">
            <text:p>1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03">
            <text:p>480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9.2">
            <text:p>-4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0.5">
            <text:p>-4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0">
            <text:p>1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405929/5877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11:32+02:00</meta:creation-date>
    <dc:date>2024-06-15T03:11:32+02:00</dc:date>
    <dc:title>Untitled Spreadsheet</dc:title>
    <dc:description/>
    <dc:subject/>
    <meta:keyword/>
    <meta:user-defined meta:name="Company"/>
    <meta:user-defined meta:name="category"/>
  </office:meta>
</office:document-meta>
</file>