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103.5">
            <text:p>-103.5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190">
            <text:p>19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38.2">
            <text:p>-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43.4">
            <text:p>-43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98.6">
            <text:p>-98.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0.8">
            <text:p>120.8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3">
            <text:p>27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3">
            <text:p>9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5948/587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56:17+02:00</meta:creation-date>
    <dc:date>2024-05-25T08:56:17+02:00</dc:date>
    <dc:title>Untitled Spreadsheet</dc:title>
    <dc:description/>
    <dc:subject/>
    <meta:keyword/>
    <meta:user-defined meta:name="Company"/>
    <meta:user-defined meta:name="category"/>
  </office:meta>
</office:document-meta>
</file>