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92.3">
            <text:p>-9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-30.7">
            <text:p>-3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-74.5">
            <text:p>-7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-58.2">
            <text:p>-5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-39.1">
            <text:p>-39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62.1">
            <text:p>-6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98.8">
            <text:p>-98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72">
            <text:p>49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09.4">
            <text:p>-10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-24.4">
            <text:p>-2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5.5">
            <text:p>-25.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25.6">
            <text:p>-25.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16.5">
            <text:p>-11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46.4">
            <text:p>-46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51.2">
            <text:p>-5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05962/5877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4:50:32+02:00</meta:creation-date>
    <dc:date>2024-06-07T14:50:32+02:00</dc:date>
    <dc:title>Untitled Spreadsheet</dc:title>
    <dc:description/>
    <dc:subject/>
    <meta:keyword/>
    <meta:user-defined meta:name="Company"/>
    <meta:user-defined meta:name="category"/>
  </office:meta>
</office:document-meta>
</file>