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81.2">
            <text:p>-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77.3">
            <text:p>-7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0.8">
            <text:p>-5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7.5">
            <text:p>-8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95.9">
            <text:p>-9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0.9">
            <text:p>-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4.7">
            <text:p>-2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64.3">
            <text:p>-6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54.8">
            <text:p>-5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8">
            <text:p>178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556">
            <text:p>605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9">
            <text:p>629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">
            <text:p>132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26.4">
            <text:p>-2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399">
            <text:p>113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">
            <text:p>12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5">
            <text:p>1115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">
            <text:p>336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60">
            <text:p>255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">
            <text:p>223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185.3">
            <text:p>-18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2">
            <text:p>14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1">
            <text:p>27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41">
            <text:p>156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4">
            <text:p>1894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">
            <text:p>245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25.4">
            <text:p>-1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51.4">
            <text:p>-5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52.7">
            <text:p>-5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31.6">
            <text:p>-13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9.8">
            <text:p>-5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59.7">
            <text:p>-5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67.5">
            <text:p>-6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406053/587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6:03:14+02:00</meta:creation-date>
    <dc:date>2024-06-08T16:03:14+02:00</dc:date>
    <dc:title>Untitled Spreadsheet</dc:title>
    <dc:description/>
    <dc:subject/>
    <meta:keyword/>
    <meta:user-defined meta:name="Company"/>
    <meta:user-defined meta:name="category"/>
  </office:meta>
</office:document-meta>
</file>