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96">
            <text:p>989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7">
            <text:p>1359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12">
            <text:p>-8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189">
            <text:p>-11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14">
            <text:p>-11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-610">
            <text:p>-6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96">
            <text:p>16196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617">
            <text:p>-16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506">
            <text:p>-15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296">
            <text:p>-129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259">
            <text:p>-5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430">
            <text:p>-5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9">
            <text:p>-49</text:p>
          </table:table-cell>
          <table:table-cell table:style-name="ce6" office:value-type="string">
            <text:p>.</text:p>
          </table:table-cell>
          <table:table-cell table:style-name="ce6" office:value-type="float" office:value="-369">
            <text:p>-36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345">
            <text:p>-3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57">
            <text:p>-25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336">
            <text:p>-1533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8">
            <text:p>-18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4">
            <text:p>-14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178">
            <text:p>-11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363">
            <text:p>-2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48">
            <text:p>-6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5689">
            <text:p>-5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02">
            <text:p>3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4">
            <text:p>79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24">
            <text:p>13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29">
            <text:p>30029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6123/587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20:57:31+02:00</meta:creation-date>
    <dc:date>2024-06-16T20:57:31+02:00</dc:date>
    <dc:title>Untitled Spreadsheet</dc:title>
    <dc:description/>
    <dc:subject/>
    <meta:keyword/>
    <meta:user-defined meta:name="Company"/>
    <meta:user-defined meta:name="category"/>
  </office:meta>
</office:document-meta>
</file>