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37">
            <text:p>-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96">
            <text:p>989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97">
            <text:p>1359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475">
            <text:p>-24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30">
            <text:p>63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96">
            <text:p>16196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2576">
            <text:p>-25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3305">
            <text:p>-13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-280">
            <text:p>-280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336">
            <text:p>-15336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6082">
            <text:p>-16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80">
            <text:p>77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98">
            <text:p>14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9">
            <text:p>30029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06126/5879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44:05+02:00</meta:creation-date>
    <dc:date>2024-06-22T07:44:05+02:00</dc:date>
    <dc:title>Untitled Spreadsheet</dc:title>
    <dc:description/>
    <dc:subject/>
    <meta:keyword/>
    <meta:user-defined meta:name="Company"/>
    <meta:user-defined meta:name="category"/>
  </office:meta>
</office:document-meta>
</file>