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349">
            <text:p>14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0">
            <text:p>-1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3">
            <text:p>-5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2">
            <text:p>-9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03">
            <text:p>-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65">
            <text:p>12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335">
            <text:p>-1335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9">
            <text:p>20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469">
            <text:p>-46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22">
            <text:p>-10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90">
            <text:p>-6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22">
            <text:p>2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351">
            <text:p>-13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556">
            <text:p>-5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51">
            <text:p>-4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-1853">
            <text:p>-1853</text:p>
          </table:table-cell>
          <table:table-cell table:style-name="ce6" office:value-type="float" office:value="125">
            <text:p>1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512">
            <text:p>-251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01">
            <text:p>-18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04">
            <text:p>-5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98">
            <text:p>-39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742">
            <text:p>-7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45">
            <text:p>-4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599">
            <text:p>-5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6">
            <text:p>-86</text:p>
          </table:table-cell>
          <table:table-cell table:style-name="ce6" office:value-type="string">
            <text:p>.</text:p>
          </table:table-cell>
          <table:table-cell table:style-name="ce6" office:value-type="float" office:value="-910">
            <text:p>-9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463">
            <text:p>-846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152">
            <text:p>1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723">
            <text:p>-2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29">
            <text:p>-26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018">
            <text:p>-20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281">
            <text:p>-2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75">
            <text:p>-4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930">
            <text:p>-9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1003">
            <text:p>-100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994">
            <text:p>-6994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485">
            <text:p>-14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57">
            <text:p>1085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10">
            <text:p>-18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1117">
            <text:p>-1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616">
            <text:p>-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906">
            <text:p>6790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26">
            <text:p>-6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9">
            <text:p>1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512">
            <text:p>-251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03">
            <text:p>-2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15">
            <text:p>-7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16">
            <text:p>-7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-1027">
            <text:p>-10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798">
            <text:p>-979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723">
            <text:p>-2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71">
            <text:p>-15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063">
            <text:p>-20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367">
            <text:p>-3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810">
            <text:p>-8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1101">
            <text:p>-1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693">
            <text:p>-16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6187/587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30:47+02:00</meta:creation-date>
    <dc:date>2024-06-11T20:30:47+02:00</dc:date>
    <dc:title>Untitled Spreadsheet</dc:title>
    <dc:description/>
    <dc:subject/>
    <meta:keyword/>
    <meta:user-defined meta:name="Company"/>
    <meta:user-defined meta:name="category"/>
  </office:meta>
</office:document-meta>
</file>