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3">
            <text:p>1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6">
            <text:p>15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55">
            <text:p>33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38">
            <text:p>-838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6">
            <text:p>-4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192">
            <text:p>-19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65">
            <text:p>9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387">
            <text:p>38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209">
            <text:p>-120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0">
            <text:p>-4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474">
            <text:p>447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445">
            <text:p>-14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556">
            <text:p>-55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9">
            <text:p>-1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489">
            <text:p>-48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95">
            <text:p>-10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-1186">
            <text:p>-1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98">
            <text:p>-6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-1744">
            <text:p>-1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77">
            <text:p>-9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400">
            <text:p>-1040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443">
            <text:p>-1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42">
            <text:p>-18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53">
            <text:p>-6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333">
            <text:p>-1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93">
            <text:p>-4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-5695">
            <text:p>-569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888">
            <text:p>-28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41">
            <text:p>-30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26">
            <text:p>-3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42">
            <text:p>-11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92">
            <text:p>-10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428">
            <text:p>-24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55">
            <text:p>-2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191">
            <text:p>-1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376">
            <text:p>-13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-1017">
            <text:p>-10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6095">
            <text:p>-1609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901">
            <text:p>-90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25">
            <text:p>-14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-255">
            <text:p>-255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1255">
            <text:p>-12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23">
            <text:p>-182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77">
            <text:p>-9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997">
            <text:p>-799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821">
            <text:p>-821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9">
            <text:p>-34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81">
            <text:p>-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080">
            <text:p>20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020">
            <text:p>-302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723">
            <text:p>-172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74">
            <text:p>-17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95">
            <text:p>-49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1221">
            <text:p>-1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443">
            <text:p>-1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67">
            <text:p>-46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841">
            <text:p>-184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52">
            <text:p>-85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1018">
            <text:p>-1101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27">
            <text:p>1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16">
            <text:p>-1316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-870">
            <text:p>-87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-1534">
            <text:p>-153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64">
            <text:p>-2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11">
            <text:p>-10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55">
            <text:p>-11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21">
            <text:p>-1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517">
            <text:p>-1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500">
            <text:p>-2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832">
            <text:p>-8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923">
            <text:p>-9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645">
            <text:p>-16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24">
            <text:p>-18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94">
            <text:p>-7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497">
            <text:p>-2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30">
            <text:p>24530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109">
            <text:p>-4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23">
            <text:p>-10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30">
            <text:p>-17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115">
            <text:p>-2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913">
            <text:p>-2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1218">
            <text:p>-1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15">
            <text:p>-3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615">
            <text:p>-6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848">
            <text:p>-18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406247/588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43:37+02:00</meta:creation-date>
    <dc:date>2024-06-23T01:43:37+02:00</dc:date>
    <dc:title>Untitled Spreadsheet</dc:title>
    <dc:description/>
    <dc:subject/>
    <meta:keyword/>
    <meta:user-defined meta:name="Company"/>
    <meta:user-defined meta:name="category"/>
  </office:meta>
</office:document-meta>
</file>