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3">
            <text:p>1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6">
            <text:p>15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377">
            <text:p>-3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500">
            <text:p>-5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65">
            <text:p>96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387">
            <text:p>38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474">
            <text:p>447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777">
            <text:p>-3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273">
            <text:p>-1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61">
            <text:p>-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-3201">
            <text:p>-3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559">
            <text:p>-15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400">
            <text:p>-1040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115">
            <text:p>-2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96">
            <text:p>-5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353">
            <text:p>-1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2243">
            <text:p>-2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695">
            <text:p>-569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892">
            <text:p>-5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453">
            <text:p>-4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869">
            <text:p>-18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554">
            <text:p>-4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802">
            <text:p>-3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456">
            <text:p>-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095">
            <text:p>-1609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991">
            <text:p>-9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327">
            <text:p>-13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433">
            <text:p>-14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436">
            <text:p>-343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97">
            <text:p>-799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893">
            <text:p>-89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219">
            <text:p>-1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20">
            <text:p>-3020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53">
            <text:p>-11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07">
            <text:p>-14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1733">
            <text:p>-17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328">
            <text:p>-4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05">
            <text:p>-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18">
            <text:p>-11018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27">
            <text:p>1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1">
            <text:p>-45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04">
            <text:p>-1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16">
            <text:p>-131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8">
            <text:p>-46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-1019">
            <text:p>-10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534">
            <text:p>-153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321">
            <text:p>-4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659">
            <text:p>-16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8">
            <text:p>-1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2853">
            <text:p>-28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811">
            <text:p>-8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306">
            <text:p>-2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771">
            <text:p>-7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420">
            <text:p>-14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829">
            <text:p>-8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581">
            <text:p>-2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2214">
            <text:p>-2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46">
            <text:p>-17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12">
            <text:p>-14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159">
            <text:p>-6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42">
            <text:p>-6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434">
            <text:p>-5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026">
            <text:p>-3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406250/588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22:02+02:00</meta:creation-date>
    <dc:date>2024-06-22T22:22:02+02:00</dc:date>
    <dc:title>Untitled Spreadsheet</dc:title>
    <dc:description/>
    <dc:subject/>
    <meta:keyword/>
    <meta:user-defined meta:name="Company"/>
    <meta:user-defined meta:name="category"/>
  </office:meta>
</office:document-meta>
</file>