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0">
            <text:p>1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1">
            <text:p>-281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4">
            <text:p>7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53">
            <text:p>-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53">
            <text:p>-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5493">
            <text:p>-5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2059">
            <text:p>-205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1">
            <text:p>-6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-1620">
            <text:p>-16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39">
            <text:p>-4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92">
            <text:p>-4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15">
            <text:p>-3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004">
            <text:p>-5004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445">
            <text:p>-4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55">
            <text:p>-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4510">
            <text:p>-4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1248">
            <text:p>-12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7">
            <text:p>-59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1213">
            <text:p>-12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31">
            <text:p>-4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60">
            <text:p>-7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705">
            <text:p>-370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14">
            <text:p>-4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1917">
            <text:p>-191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76">
            <text:p>-4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53">
            <text:p>-17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63">
            <text:p>-4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282">
            <text:p>-1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23">
            <text:p>-1023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672">
            <text:p>-6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219">
            <text:p>-3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8966">
            <text:p>-1896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054">
            <text:p>-105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5">
            <text:p>-6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85">
            <text:p>-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24">
            <text:p>10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758">
            <text:p>-475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40">
            <text:p>-4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14">
            <text:p>-8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22">
            <text:p>-112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33">
            <text:p>-10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99">
            <text:p>-1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250">
            <text:p>-12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385">
            <text:p>-2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8821">
            <text:p>-1882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415">
            <text:p>4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7">
            <text:p>-18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038">
            <text:p>-4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8967">
            <text:p>-8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3868">
            <text:p>-3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57">
            <text:p>-25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59">
            <text:p>-4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438">
            <text:p>-3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75">
            <text:p>-17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1170">
            <text:p>-1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55">
            <text:p>5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-3651">
            <text:p>-3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7610">
            <text:p>-761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176">
            <text:p>-11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660">
            <text:p>-6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87">
            <text:p>-1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61">
            <text:p>-3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3714">
            <text:p>1371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214">
            <text:p>-5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8542">
            <text:p>-8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65">
            <text:p>-8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820">
            <text:p>-8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658">
            <text:p>-2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729">
            <text:p>-17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3320">
            <text:p>-3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406342/588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16:50+02:00</meta:creation-date>
    <dc:date>2024-06-21T15:16:50+02:00</dc:date>
    <dc:title>Untitled Spreadsheet</dc:title>
    <dc:description/>
    <dc:subject/>
    <meta:keyword/>
    <meta:user-defined meta:name="Company"/>
    <meta:user-defined meta:name="category"/>
  </office:meta>
</office:document-meta>
</file>