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29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296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296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296cm" fo:break-before="auto"/>
    </style:style>
    <style:style style:family="table-column" style:name="co_0_9">
      <style:table-column-properties style:column-width="1.296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296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296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296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296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296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296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296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296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296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296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: 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-20.8">
            <text:p>-2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-7.4">
            <text:p>-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-13.3">
            <text:p>-13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-11.9">
            <text:p>-1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-10.2">
            <text:p>-10.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-23.7">
            <text:p>-23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-9.1">
            <text:p>-9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-5.8">
            <text:p>-5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-44.8">
            <text:p>-4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-7.9">
            <text:p>-7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-11.6">
            <text:p>-1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-35">
            <text:p>-3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-17.7">
            <text:p>-1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1.3">
            <text:p>1.3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-6.9">
            <text:p>-6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-33.9">
            <text:p>-33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-53.8">
            <text:p>-53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-31.4">
            <text:p>-3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-7.8">
            <text:p>-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-16.5">
            <text:p>-1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-8.4">
            <text:p>-8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2.8">
            <text:p>-12.8</text:p>
          </table:table-cell>
          <table:table-cell table:style-name="ce6" office:value-type="float" office:value="123.4">
            <text:p>12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4.4">
            <text:p>-44.4</text:p>
          </table:table-cell>
          <table:table-cell table:style-name="ce6" office:value-type="float" office:value="78.7">
            <text:p>7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26.6">
            <text:p>226.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12.4">
            <text:p>-1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-7.1">
            <text:p>-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-47.5">
            <text:p>-4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-27.7">
            <text:p>-2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-9.8">
            <text:p>-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-22.7">
            <text:p>-2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-8.1">
            <text:p>-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-23.7">
            <text:p>-23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406487/5882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9:46:24+02:00</meta:creation-date>
    <dc:date>2024-05-27T19:46:24+02:00</dc:date>
    <dc:title>Untitled Spreadsheet</dc:title>
    <dc:description/>
    <dc:subject/>
    <meta:keyword/>
    <meta:user-defined meta:name="Company"/>
    <meta:user-defined meta:name="category"/>
  </office:meta>
</office:document-meta>
</file>