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96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: 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-2854">
            <text:p>-28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1526">
            <text:p>-15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1323">
            <text:p>-13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601">
            <text:p>-60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-4907">
            <text:p>-49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666">
            <text:p>-66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-1865">
            <text:p>-18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-741">
            <text:p>-74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590">
            <text:p>15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841">
            <text:p>18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8274">
            <text:p>-8274</text:p>
          </table:table-cell>
          <table:table-cell table:style-name="ce6" office:value-type="float" office:value="47">
            <text:p>47</text:p>
          </table:table-cell>
          <table:table-cell table:number-columns-repeated="993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-268">
            <text:p>-268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34515">
            <text:p>34515</text:p>
          </table:table-cell>
          <table:table-cell table:style-name="ce6" office:value-type="float" office:value="-543">
            <text:p>-54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-977">
            <text:p>-97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3307">
            <text:p>3307</text:p>
          </table:table-cell>
          <table:table-cell table:style-name="ce6" office:value-type="float" office:value="-2207">
            <text:p>-22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1689">
            <text:p>-168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292">
            <text:p>-29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501">
            <text:p>35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698">
            <text:p>698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40">
            <text:p>104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7">
            <text:p>77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3068">
            <text:p>-306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822">
            <text:p>-82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-1326">
            <text:p>-132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1144">
            <text:p>-1144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-5867">
            <text:p>-58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515">
            <text:p>-51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-4072">
            <text:p>-40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2430">
            <text:p>-24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80">
            <text:p>25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342">
            <text:p>53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7742">
            <text:p>-7742</text:p>
          </table:table-cell>
          <table:table-cell table:style-name="ce6" office:value-type="float" office:value="67">
            <text:p>67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18.05.2024 #1406507/5882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20:22:59+02:00</meta:creation-date>
    <dc:date>2024-05-26T20:22:59+02:00</dc:date>
    <dc:title>Untitled Spreadsheet</dc:title>
    <dc:description/>
    <dc:subject/>
    <meta:keyword/>
    <meta:user-defined meta:name="Company"/>
    <meta:user-defined meta:name="category"/>
  </office:meta>
</office:document-meta>
</file>