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441">
            <text:p>14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3">
            <text:p>-3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306">
            <text:p>5530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68">
            <text:p>13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string">
            <text:p>.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60">
            <text:p>182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4">
            <text:p>26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306">
            <text:p>5530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60">
            <text:p>182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388">
            <text:p>13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8">
            <text:p>-28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503">
            <text:p>-150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178">
            <text:p>1817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084">
            <text:p>-4084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71">
            <text:p>-4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187">
            <text:p>-118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809">
            <text:p>-8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657">
            <text:p>-6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83">
            <text:p>-8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-2048">
            <text:p>-20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988">
            <text:p>-1198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072">
            <text:p>-4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4533">
            <text:p>-45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941">
            <text:p>-9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31">
            <text:p>9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2009">
            <text:p>-20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354">
            <text:p>2735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519">
            <text:p>85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8">
            <text:p>-28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57">
            <text:p>-85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46">
            <text:p>-3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283">
            <text:p>-128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084">
            <text:p>-4084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91">
            <text:p>-3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187">
            <text:p>-118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14">
            <text:p>-5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943">
            <text:p>-9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048">
            <text:p>-20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968">
            <text:p>-1196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072">
            <text:p>-4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46">
            <text:p>-3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4118">
            <text:p>-4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9298">
            <text:p>9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01">
            <text:p>-10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155">
            <text:p>-2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000">
            <text:p>3600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6555/588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8:04:22+02:00</meta:creation-date>
    <dc:date>2024-06-22T08:04:22+02:00</dc:date>
    <dc:title>Untitled Spreadsheet</dc:title>
    <dc:description/>
    <dc:subject/>
    <meta:keyword/>
    <meta:user-defined meta:name="Company"/>
    <meta:user-defined meta:name="category"/>
  </office:meta>
</office:document-meta>
</file>