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296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3">
            <text:p>5.3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2">
            <text:p>8.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7">
            <text:p>9.7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.8">
            <text:p>10.8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3">
            <text:p>13.3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288.7">
            <text:p>28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-15.2">
            <text:p>-15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150.9">
            <text:p>150.9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2.3">
            <text:p>32.3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52.2">
            <text:p>52.2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59.7">
            <text:p>-59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-30.8">
            <text:p>-30.8</text:p>
          </table:table-cell>
          <table:table-cell table:style-name="ce6" office:value-type="float" office:value="97.9">
            <text:p>9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416.3">
            <text:p>416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6.3">
            <text:p>-4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-32.9">
            <text:p>-32.9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3.8">
            <text:p>-73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-44.3">
            <text:p>-44.3</text:p>
          </table:table-cell>
          <table:table-cell table:style-name="ce6" office:value-type="float" office:value="23.9">
            <text:p>23.9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3">
            <text:p>5.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406645/5884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0:57:20+02:00</meta:creation-date>
    <dc:date>2024-05-27T00:57:20+02:00</dc:date>
    <dc:title>Untitled Spreadsheet</dc:title>
    <dc:description/>
    <dc:subject/>
    <meta:keyword/>
    <meta:user-defined meta:name="Company"/>
    <meta:user-defined meta:name="category"/>
  </office:meta>
</office:document-meta>
</file>