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98.1">
            <text:p>19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-69.6">
            <text:p>-6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2.3">
            <text:p>32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52.2">
            <text:p>52.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8">
            <text:p>-7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23.9">
            <text:p>23.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406648/588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01:22+02:00</meta:creation-date>
    <dc:date>2024-05-26T17:01:22+02:00</dc:date>
    <dc:title>Untitled Spreadsheet</dc:title>
    <dc:description/>
    <dc:subject/>
    <meta:keyword/>
    <meta:user-defined meta:name="Company"/>
    <meta:user-defined meta:name="category"/>
  </office:meta>
</office:document-meta>
</file>