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2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: 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69">
            <text:p>3869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95">
            <text:p>519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96">
            <text:p>4696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35">
            <text:p>4135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659">
            <text:p>2659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93">
            <text:p>-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28">
            <text:p>28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42">
            <text:p>40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2">
            <text:p>62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2">
            <text:p>162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73">
            <text:p>32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77">
            <text:p>33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37">
            <text:p>25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925">
            <text:p>2392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wiss National Forest Inventory, 18.05.2024 #1406663/5884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20:22:23+02:00</meta:creation-date>
    <dc:date>2024-05-24T20:22:23+02:00</dc:date>
    <dc:title>Untitled Spreadsheet</dc:title>
    <dc:description/>
    <dc:subject/>
    <meta:keyword/>
    <meta:user-defined meta:name="Company"/>
    <meta:user-defined meta:name="category"/>
  </office:meta>
</office:document-meta>
</file>