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296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296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: 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28.9">
            <text:p>-2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14.6">
            <text:p>-14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-38.4">
            <text:p>-3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43.7">
            <text:p>-4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30.7">
            <text:p>-3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46.2">
            <text:p>-4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39.2">
            <text:p>-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44.6">
            <text:p>-4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37.5">
            <text:p>-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69.8">
            <text:p>-6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19.5">
            <text:p>-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20.6">
            <text:p>-2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21.6">
            <text:p>-2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65.2">
            <text:p>-6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29.4">
            <text:p>-2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21.8">
            <text:p>-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25.9">
            <text:p>-2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17.9">
            <text:p>-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34.5">
            <text:p>-3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19.7">
            <text:p>-1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8.05.2024 #1406731/5885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0:59:11+02:00</meta:creation-date>
    <dc:date>2024-06-18T00:59:11+02:00</dc:date>
    <dc:title>Untitled Spreadsheet</dc:title>
    <dc:description/>
    <dc:subject/>
    <meta:keyword/>
    <meta:user-defined meta:name="Company"/>
    <meta:user-defined meta:name="category"/>
  </office:meta>
</office:document-meta>
</file>