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1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: 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 1983/85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-26229">
            <text:p>-262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-9021">
            <text:p>-90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-7920">
            <text:p>-79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-740">
            <text:p>-740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3540">
            <text:p>35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-39720">
            <text:p>-39720</text:p>
          </table:table-cell>
          <table:table-cell table:style-name="ce6" office:value-type="float" office:value="14">
            <text:p>14</text:p>
          </table:table-cell>
          <table:table-cell table:number-columns-repeated="1009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-11461">
            <text:p>-114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-42">
            <text:p>-42</text:p>
          </table:table-cell>
          <table:table-cell table:style-name="ce6" office:value-type="float" office:value="3238">
            <text:p>3238</text:p>
          </table:table-cell>
          <table:table-cell table:style-name="ce6" office:value-type="float" office:value="-3383">
            <text:p>-338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25">
            <text:p>34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16">
            <text:p>121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045">
            <text:p>404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6200">
            <text:p>-6200</text:p>
          </table:table-cell>
          <table:table-cell table:style-name="ce6" office:value-type="float" office:value="64">
            <text:p>64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-37690">
            <text:p>-376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-9063">
            <text:p>-906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-11303">
            <text:p>-1130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85">
            <text:p>268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865">
            <text:p>1865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7585">
            <text:p>758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-45920">
            <text:p>-45920</text:p>
          </table:table-cell>
          <table:table-cell table:style-name="ce6" office:value-type="float" office:value="15">
            <text:p>15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rio Forestale Nazionale Svizzero, 18.05.2024 #1406756/58853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03:01:48+02:00</meta:creation-date>
    <dc:date>2024-06-18T03:01:48+02:00</dc:date>
    <dc:title>Untitled Spreadsheet</dc:title>
    <dc:description/>
    <dc:subject/>
    <meta:keyword/>
    <meta:user-defined meta:name="Company"/>
    <meta:user-defined meta:name="category"/>
  </office:meta>
</office:document-meta>
</file>