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3251">
            <text:p>-3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38">
            <text:p>-8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531">
            <text:p>-1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563">
            <text:p>-11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35">
            <text:p>-2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5114">
            <text:p>-5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044">
            <text:p>-10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2218">
            <text:p>-2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259">
            <text:p>-32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654">
            <text:p>-16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391">
            <text:p>-2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474">
            <text:p>-14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160">
            <text:p>-1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786">
            <text:p>-17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04">
            <text:p>-8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-1635">
            <text:p>-16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40">
            <text:p>-74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217">
            <text:p>-2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3791">
            <text:p>-3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9720">
            <text:p>-3972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1782">
            <text:p>-17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853">
            <text:p>-28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424">
            <text:p>-4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876">
            <text:p>-8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84">
            <text:p>-6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221">
            <text:p>-1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91">
            <text:p>-39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85">
            <text:p>-68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956">
            <text:p>-19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99">
            <text:p>-8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55">
            <text:p>-2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-926">
            <text:p>-9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-665">
            <text:p>-6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6200">
            <text:p>-620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033">
            <text:p>-5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065">
            <text:p>-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789">
            <text:p>-1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4416">
            <text:p>-1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438">
            <text:p>-4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538">
            <text:p>-5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06">
            <text:p>-10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727">
            <text:p>-1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439">
            <text:p>-3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650">
            <text:p>-36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938">
            <text:p>-19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-4347">
            <text:p>-43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373">
            <text:p>-2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415">
            <text:p>-14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054">
            <text:p>-20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109">
            <text:p>-110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-2562">
            <text:p>-25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4457">
            <text:p>-4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5920">
            <text:p>-4592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6757/588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9:06:32+02:00</meta:creation-date>
    <dc:date>2024-06-10T19:06:32+02:00</dc:date>
    <dc:title>Untitled Spreadsheet</dc:title>
    <dc:description/>
    <dc:subject/>
    <meta:keyword/>
    <meta:user-defined meta:name="Company"/>
    <meta:user-defined meta:name="category"/>
  </office:meta>
</office:document-meta>
</file>